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VRH HODÍN HUDOBNÁ NÁUKA, šk.rok 2018/19</text:p>
      <text:p text:style-name="P2"/>
      <text:p text:style-name="P2"/>
      <text:p text:style-name="P4">učebňa HN č. 42 , uč. Jana Oboňová, DiS.art.</text:p>
      <text:p text:style-name="P1"/>
      <text:p text:style-name="P3">PŠ I<text:tab/><text:tab/><text:tab/><text:tab/>utorok, piatok <text:tab/>15.15 – 16.00</text:p>
      <text:p text:style-name="P3">PŠ II<text:tab/><text:tab/><text:tab/><text:tab/>štvrtok<text:tab/><text:tab/>15.15 – 16.00</text:p>
      <text:p text:style-name="P3">1. roč. I.sk.<text:tab/><text:tab/>pondelok<text:tab/><text:tab/>14.25 – 15.10<text:tab/></text:p>
      <text:p text:style-name="P3">1.roč. II.sk.<text:tab/><text:tab/>streda<text:tab/><text:tab/>14.25 – 15.10</text:p>
      <text:p text:style-name="P3">2.roč.<text:tab/><text:tab/><text:tab/>utorok<text:tab/><text:tab/>14.25 – 15.10</text:p>
      <text:p text:style-name="P3">3/NS<text:tab/><text:tab/><text:tab/><text:tab/>pondelok<text:tab/><text:tab/>15.15 <text:s/>- 16.00</text:p>
      <text:p text:style-name="P3"/>
      <text:p text:style-name="P5">učebňa HN č. 10, uč. Mgr. Linda Špaková</text:p>
      <text:p text:style-name="P5"/>
      <text:p text:style-name="P3">ZBOR PŠ<text:tab/><text:tab/><text:tab/>štvrtok<text:tab/><text:tab/>14.25 – 15.10</text:p>
      <text:p text:style-name="P3">3.roč. I.sk<text:tab/><text:tab/><text:tab/>pondelok<text:tab/><text:tab/>14.25 – 15.10</text:p>
      <text:p text:style-name="P3">3.roč. II.sk.<text:tab/><text:tab/>piatok<text:tab/><text:tab/>14.25 – 15.10</text:p>
      <text:p text:style-name="P3">4.roč. I.sk.<text:tab/><text:tab/>utorok<text:tab/><text:tab/>14.25 – 15.10</text:p>
      <text:p text:style-name="P3">4.roč. II.sk.<text:tab/><text:tab/>štvrtok<text:tab/><text:tab/>15.15 – 16.00</text:p>
      <text:p text:style-name="P3">1/NS<text:tab/><text:tab/><text:tab/><text:tab/>utorok<text:tab/><text:tab/>15.15 – 16.00</text:p>
      <text:p text:style-name="P3">2/NS<text:tab/><text:tab/><text:tab/><text:tab/>pondelok<text:tab/><text:tab/>15.15 – 16.00</text:p>
      <text:p text:style-name="P3"/>
      <text:p text:style-name="P5">koncertná sála</text:p>
      <text:p text:style-name="P5"/>
      <text:p text:style-name="P3">KH dychy<text:tab/><text:tab/><text:tab/>streda<text:tab/> <text:tab/>15.45 – 17.15 (uč. Peták)</text:p>
      <text:p text:style-name="P3">Zbor<text:tab/><text:tab/><text:tab/><text:tab/>štvrtok<text:tab/><text:tab/>14.45 – 16.15 <text:s/>(uč. Danišová)</text:p>
      <text:p text:style-name="P3">Big Band<text:tab/><text:tab/><text:tab/>piatok<text:tab/><text:tab/>15.00 – 16.30 <text:s/>( uč. Peták)<text:tab/><text:tab/></text:p>
      <text:p text:style-name="P3"/>
      <text:p text:style-name="P3"><text:soft-page-break/><text:tab/><text:tab/><text:tab/></text:p>
      <text:p text:style-name="P3"><text:tab/></text:p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9T09:36:01.12</meta:creation-date>
    <dc:date>2018-09-07T12:11:40.74</dc:date>
    <meta:editing-duration>PT00H07M04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2" meta:paragraph-count="23" meta:word-count="125" meta:character-count="729"/>
  </office:meta>
</office:document-meta>
</file>